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71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.743cm"/>
    </style:style>
    <style:style style:name="gr4" style:family="graphic" style:parent-style-name="standard">
      <style:graphic-properties draw:stroke="none" draw:fill="none" fo:min-height="1.147cm"/>
    </style:style>
    <style:style style:name="gr5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standard">
      <style:graphic-properties draw:stroke="none" svg:stroke-color="#000000" draw:fill="none" draw:fill-color="#ffffff" fo:min-height="1.147cm"/>
    </style:style>
    <style:style style:name="gr8" style:family="graphic" style:parent-style-name="standard">
      <style:graphic-properties draw:stroke="none" svg:stroke-color="#000000" draw:fill="none" draw:fill-color="#ffffff" fo:min-height="1.423cm"/>
    </style:style>
    <style:style style:name="gr9" style:family="graphic" style:parent-style-name="standard">
      <style:graphic-properties draw:stroke="none" svg:stroke-color="#000000" draw:fill="none" draw:fill-color="#ffffff" fo:min-height="3.556cm"/>
    </style:style>
    <style:style style:name="gr10" style:family="graphic" style:parent-style-name="standard">
      <style:graphic-properties draw:stroke="none" draw:fill="none" fo:min-height="1.255cm"/>
    </style:style>
    <style:style style:name="gr11" style:family="graphic" style:parent-style-name="standard">
      <style:graphic-properties draw:stroke="none" svg:stroke-color="#000000" draw:fill="none" draw:fill-color="#ffffff" fo:min-height="2.13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1.774cm"/>
    </style:style>
    <style:style style:name="gr13" style:family="graphic" style:parent-style-name="standard">
      <style:graphic-properties draw:stroke="none" svg:stroke-color="#000000" draw:fill="none" draw:fill-color="#ffffff" fo:min-height="0.76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6pt" style:font-size-asian="16pt" style:font-size-complex="16pt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.556cm" svg:y1="5.334cm" svg:x2="8.509cm" svg:y2="5.824cm">
          <text:p/>
        </draw:line>
        <draw:line draw:style-name="gr1" draw:text-style-name="P1" draw:layer="layout" svg:x1="8.509cm" svg:y1="9.249cm" svg:x2="3.556cm" svg:y2="9.652cm">
          <text:p/>
        </draw:line>
        <draw:frame draw:style-name="gr2" draw:text-style-name="P2" draw:layer="layout" svg:width="2.092cm" svg:height="0.962cm" svg:x="4.572cm" svg:y="4.572cm">
          <draw:text-box>
            <text:p>Job A</text:p>
          </draw:text-box>
        </draw:frame>
        <draw:frame draw:style-name="gr3" draw:text-style-name="P2" draw:layer="layout" svg:width="2.878cm" svg:height="1.673cm" svg:x="4.234cm" svg:y="8.487cm">
          <draw:text-box>
            <text:p>Result A</text:p>
          </draw:text-box>
        </draw:frame>
        <draw:frame draw:style-name="gr4" draw:text-style-name="P4" draw:layer="layout" svg:width="5.383cm" svg:height="1.397cm" svg:x="1.094cm" svg:y="1.778cm">
          <draw:text-box>
            <text:p text:style-name="P3"><text:span text:style-name="T1">Shell node</text:span></text:p>
          </draw:text-box>
        </draw:frame>
        <draw:line draw:style-name="gr5" draw:text-style-name="P1" draw:layer="layout" svg:x1="3.429cm" svg:y1="2.667cm" svg:x2="3.429cm" svg:y2="14.224cm">
          <text:p/>
        </draw:line>
        <draw:frame draw:style-name="gr6" draw:text-style-name="P1" draw:layer="layout" svg:width="1.526cm" svg:height="0.963cm" svg:x="7.745cm" svg:y="1.831cm">
          <draw:text-box>
            <text:p text:style-name="P3">API</text:p>
          </draw:text-box>
        </draw:frame>
        <draw:line draw:style-name="gr5" draw:text-style-name="P1" draw:layer="layout" svg:x1="8.509cm" svg:y1="2.667cm" svg:x2="8.509cm" svg:y2="14.224cm">
          <text:p/>
        </draw:line>
        <draw:frame draw:style-name="gr7" draw:text-style-name="P2" draw:layer="layout" svg:width="4.445cm" svg:height="1.397cm" svg:x="11.303cm" svg:y="1.778cm">
          <draw:text-box>
            <text:p>Dispatcher</text:p>
          </draw:text-box>
        </draw:frame>
        <draw:line draw:style-name="gr5" draw:text-style-name="P1" draw:layer="layout" svg:x1="13.081cm" svg:y1="2.794cm" svg:x2="13.081cm" svg:y2="14.351cm">
          <text:p/>
        </draw:line>
        <draw:line draw:style-name="gr1" draw:text-style-name="P1" draw:layer="layout" svg:x1="8.636cm" svg:y1="5.824cm" svg:x2="13.081cm" svg:y2="6.205cm">
          <text:p/>
        </draw:line>
        <draw:line draw:style-name="gr1" draw:text-style-name="P1" draw:layer="layout" svg:x1="13.081cm" svg:y1="6.205cm" svg:x2="18.669cm" svg:y2="6.731cm">
          <text:p/>
        </draw:line>
        <draw:line draw:style-name="gr1" draw:text-style-name="P1" draw:layer="layout" svg:x1="18.542cm" svg:y1="8.614cm" svg:x2="8.509cm" svg:y2="9.249cm">
          <text:p/>
        </draw:line>
        <draw:line draw:style-name="gr5" draw:text-style-name="P1" draw:layer="layout" svg:x1="18.669cm" svg:y1="2.794cm" svg:x2="18.669cm" svg:y2="14.351cm">
          <text:p/>
        </draw:line>
        <draw:line draw:style-name="gr5" draw:text-style-name="P1" draw:layer="layout" svg:x1="23.241cm" svg:y1="2.921cm" svg:x2="23.241cm" svg:y2="14.478cm">
          <text:p/>
        </draw:line>
        <draw:frame draw:style-name="gr8" draw:text-style-name="P2" draw:layer="layout" svg:width="3.683cm" svg:height="1.673cm" svg:x="16.891cm" svg:y="1.905cm">
          <draw:text-box>
            <text:p>Compute1</text:p>
          </draw:text-box>
        </draw:frame>
        <draw:frame draw:style-name="gr8" draw:text-style-name="P2" draw:layer="layout" svg:width="3.683cm" svg:height="1.673cm" svg:x="21.209cm" svg:y="1.905cm">
          <draw:text-box>
            <text:p>Compute2</text:p>
          </draw:text-box>
        </draw:frame>
        <draw:frame draw:style-name="gr8" draw:text-style-name="P2" draw:layer="layout" svg:width="6.223cm" svg:height="1.673cm" svg:x="13.843cm" svg:y="5.334cm">
          <draw:text-box>
            <text:p>Container A</text:p>
          </draw:text-box>
        </draw:frame>
        <draw:frame draw:style-name="gr8" draw:text-style-name="P2" draw:layer="layout" svg:width="3.556cm" svg:height="1.673cm" svg:x="9.271cm" svg:y="8.233cm">
          <draw:text-box>
            <text:p>Output A</text:p>
          </draw:text-box>
        </draw:frame>
        <draw:frame draw:style-name="gr8" draw:text-style-name="P2" draw:layer="layout" svg:width="9.017cm" svg:height="1.673cm" svg:x="0.381cm" svg:y="0.359cm">
          <draw:text-box>
            <text:p>Arvados-cwl-runner --local</text:p>
          </draw:text-box>
        </draw:frame>
      </draw:page>
      <draw:page draw:name="page2" draw:style-name="dp1" draw:master-page-name="Default">
        <draw:line draw:style-name="gr1" draw:text-style-name="P1" draw:layer="layout" svg:x1="3.556cm" svg:y1="3.955cm" svg:x2="8.509cm" svg:y2="4.445cm">
          <text:p/>
        </draw:line>
        <draw:frame draw:style-name="gr9" draw:text-style-name="P5" draw:layer="layout" svg:width="4.064cm" svg:height="3.806cm" svg:x="4.064cm" svg:y="4.22cm">
          <draw:text-box>
            <text:p><text:span text:style-name="T2">Workflow</text:span></text:p>
            <text:p><text:span text:style-name="T2">orchestrator container request</text:span></text:p>
          </draw:text-box>
        </draw:frame>
        <draw:frame draw:style-name="gr10" draw:text-style-name="P4" draw:layer="layout" svg:width="5.383cm" svg:height="1.505cm" svg:x="1.094cm" svg:y="1.543cm">
          <draw:text-box>
            <text:p text:style-name="P3"><text:span text:style-name="T1">Shell node or Workbench</text:span></text:p>
          </draw:text-box>
        </draw:frame>
        <draw:line draw:style-name="gr5" draw:text-style-name="P1" draw:layer="layout" svg:x1="3.429cm" svg:y1="3.175cm" svg:x2="3.429cm" svg:y2="14.732cm">
          <text:p/>
        </draw:line>
        <draw:frame draw:style-name="gr6" draw:text-style-name="P6" draw:layer="layout" svg:width="1.526cm" svg:height="0.963cm" svg:x="7.745cm" svg:y="1.958cm">
          <draw:text-box>
            <text:p text:style-name="P3"><text:span text:style-name="T2">API</text:span></text:p>
          </draw:text-box>
        </draw:frame>
        <draw:line draw:style-name="gr5" draw:text-style-name="P1" draw:layer="layout" svg:x1="8.509cm" svg:y1="3.175cm" svg:x2="8.509cm" svg:y2="14.732cm">
          <text:p/>
        </draw:line>
        <draw:frame draw:style-name="gr7" draw:text-style-name="P5" draw:layer="layout" svg:width="4.445cm" svg:height="1.397cm" svg:x="11.303cm" svg:y="1.905cm">
          <draw:text-box>
            <text:p><text:span text:style-name="T2">Dispatcher</text:span></text:p>
          </draw:text-box>
        </draw:frame>
        <draw:line draw:style-name="gr5" draw:text-style-name="P1" draw:layer="layout" svg:x1="13.081cm" svg:y1="3.302cm" svg:x2="13.081cm" svg:y2="14.859cm">
          <text:p/>
        </draw:line>
        <draw:frame draw:style-name="gr11" draw:text-style-name="P5" draw:layer="layout" svg:width="3.934cm" svg:height="2.384cm" svg:x="14.605cm" svg:y="6.074cm">
          <draw:text-box>
            <text:p><text:span text:style-name="T2">Container request A</text:span></text:p>
          </draw:text-box>
        </draw:frame>
        <draw:line draw:style-name="gr1" draw:text-style-name="P1" draw:layer="layout" svg:x1="8.636cm" svg:y1="4.445cm" svg:x2="13.081cm" svg:y2="4.826cm">
          <text:p/>
        </draw:line>
        <draw:line draw:style-name="gr1" draw:text-style-name="P1" draw:layer="layout" svg:x1="8.636cm" svg:y1="7.668cm" svg:x2="13.081cm" svg:y2="8.176cm">
          <text:p/>
        </draw:line>
        <draw:line draw:style-name="gr1" draw:text-style-name="P1" draw:layer="layout" svg:x1="13.081cm" svg:y1="4.826cm" svg:x2="18.669cm" svg:y2="5.461cm">
          <text:p/>
        </draw:line>
        <draw:line draw:style-name="gr1" draw:text-style-name="P1" draw:layer="layout" svg:x1="12.985cm" svg:y1="8.176cm" svg:x2="23.241cm" svg:y2="9.271cm">
          <text:p/>
        </draw:line>
        <draw:line draw:style-name="gr1" draw:text-style-name="P1" draw:layer="layout" svg:x1="18.542cm" svg:y1="5.969cm" svg:x2="8.509cm" svg:y2="6.604cm">
          <text:p/>
        </draw:line>
        <draw:line draw:style-name="gr1" draw:text-style-name="P1" draw:layer="layout" svg:x1="23.241cm" svg:y1="9.525cm" svg:x2="8.636cm" svg:y2="10.541cm">
          <text:p/>
        </draw:line>
        <draw:frame draw:style-name="gr12" draw:text-style-name="P5" draw:layer="layout" svg:width="4.064cm" svg:height="2.384cm" svg:x="4.064cm" svg:y="11.459cm">
          <draw:text-box>
            <text:p><text:span text:style-name="T2">Workflow final result</text:span></text:p>
          </draw:text-box>
        </draw:frame>
        <draw:line draw:style-name="gr5" draw:text-style-name="P1" draw:layer="layout" svg:x1="18.669cm" svg:y1="3.302cm" svg:x2="18.669cm" svg:y2="14.859cm">
          <text:p/>
        </draw:line>
        <draw:line draw:style-name="gr5" draw:text-style-name="P1" draw:layer="layout" svg:x1="23.241cm" svg:y1="3.429cm" svg:x2="23.241cm" svg:y2="14.986cm">
          <text:p/>
        </draw:line>
        <draw:frame draw:style-name="gr8" draw:text-style-name="P5" draw:layer="layout" svg:width="3.683cm" svg:height="1.673cm" svg:x="16.891cm" svg:y="2.032cm">
          <draw:text-box>
            <text:p><text:span text:style-name="T2">Compute1</text:span></text:p>
          </draw:text-box>
        </draw:frame>
        <draw:frame draw:style-name="gr8" draw:text-style-name="P5" draw:layer="layout" svg:width="3.683cm" svg:height="1.673cm" svg:x="21.209cm" svg:y="2.032cm">
          <draw:text-box>
            <text:p><text:span text:style-name="T2">Compute2</text:span></text:p>
          </draw:text-box>
        </draw:frame>
        <draw:line draw:style-name="gr1" draw:text-style-name="P1" draw:layer="layout" svg:x1="8.636cm" svg:y1="11.176cm" svg:x2="18.669cm" svg:y2="11.557cm">
          <text:p/>
        </draw:line>
        <draw:line draw:style-name="gr1" draw:text-style-name="P1" draw:layer="layout" svg:x1="18.542cm" svg:y1="12.319cm" svg:x2="8.509cm" svg:y2="12.954cm">
          <text:p/>
        </draw:line>
        <draw:frame draw:style-name="gr8" draw:text-style-name="P5" draw:layer="layout" svg:width="3.045cm" svg:height="1.673cm" svg:x="9.528cm" svg:y="9.376cm">
          <draw:text-box>
            <text:p><text:span text:style-name="T2">Output A</text:span></text:p>
          </draw:text-box>
        </draw:frame>
        <draw:frame draw:style-name="gr8" draw:text-style-name="P2" draw:layer="layout" svg:width="4.826cm" svg:height="2.384cm" svg:x="14.478cm" svg:y="2.823cm">
          <draw:text-box>
            <text:p>workflow orchestrator container</text:p>
          </draw:text-box>
        </draw:frame>
        <draw:frame draw:style-name="gr8" draw:text-style-name="P5" draw:layer="layout" svg:width="3.045cm" svg:height="1.673cm" svg:x="14.351cm" svg:y="10.519cm">
          <draw:text-box>
            <text:p><text:span text:style-name="T2">Result A</text:span></text:p>
          </draw:text-box>
        </draw:frame>
        <draw:frame draw:style-name="gr13" draw:text-style-name="P2" draw:layer="layout" svg:width="4.445cm" svg:height="1.016cm" svg:x="19.05cm" svg:y="8.001cm">
          <draw:text-box>
            <text:p>Container A</text:p>
          </draw:text-box>
        </draw:frame>
        <draw:frame draw:style-name="gr8" draw:text-style-name="P2" draw:layer="layout" svg:width="9.017cm" svg:height="1.673cm" svg:x="0.381cm" svg:y="0.359cm">
          <draw:text-box>
            <text:p>Arvados-cwl-runner --submit</text:p>
          </draw:text-box>
        </draw:frame>
        <draw:line draw:style-name="gr1" draw:text-style-name="P1" draw:layer="layout" svg:x1="8.382cm" svg:y1="12.954cm" svg:x2="3.429cm" svg:y2="13.20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eter Amstutz</meta:initial-creator>
    <meta:creation-date>2016-08-08T09:16:16.046580056</meta:creation-date>
    <dc:date>2016-08-17T10:27:33.902182538</dc:date>
    <dc:creator>Peter Amstutz</dc:creator>
    <meta:editing-duration>PT1H3M21S</meta:editing-duration>
    <meta:editing-cycles>8</meta:editing-cycles>
    <meta:generator>LibreOffice/5.0.5.2$Linux_X86_64 LibreOffice_project/00m0$Build-2</meta:generator>
    <meta:document-statistic meta:object-count="48"/>
  </office:meta>
</office:document-meta>
</file>